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a3f9f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a3f9f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7" style:family="paragraph" style:parent-style-name="ASUNTO" style:master-page-name="">
      <style:paragraph-properties fo:margin-left="0cm" fo:margin-right="0cm" fo:text-align="justify" style:justify-single-word="false" fo:orphans="0" fo:widows="0" fo:hyphenation-ladder-count="no-limit" fo:text-indent="3.099cm" style:auto-text-indent="false" style:page-number="auto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005e36" officeooo:paragraph-rsid="000a3f9f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19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P20" style:family="paragraph" style:parent-style-name="Standard">
      <style:paragraph-properties fo:margin-top="0cm" fo:margin-bottom="0.101cm" loext:contextual-spacing="false"/>
      <style:text-properties style:font-name="Verdana" fo:font-size="12pt" officeooo:paragraph-rsid="000a3f9f" style:font-size-asian="12pt" style:font-size-complex="12pt"/>
    </style:style>
    <style:style style:name="P21" style:family="paragraph" style:parent-style-name="ASUNTO">
      <style:paragraph-properties fo:margin-left="0.499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2pt" officeooo:paragraph-rsid="000a3f9f" style:font-size-asian="12pt" style:font-size-complex="12pt" fo:hyphenate="false" fo:hyphenation-remain-char-count="2" fo:hyphenation-push-char-count="2"/>
    </style:style>
    <style:style style:name="P22" style:family="paragraph" style:parent-style-name="ASUNTO" style:master-page-name=""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Verdana" fo:font-size="12pt" officeooo:paragraph-rsid="000a3f9f" style:font-size-asian="12pt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6b4f3" style:font-name-complex="Arial"/>
    </style:style>
    <style:style style:name="T6" style:family="text">
      <style:text-properties officeooo:rsid="000a3f9f" style:font-name-complex="Arial"/>
    </style:style>
    <style:style style:name="T7" style:family="text">
      <style:text-properties officeooo:rsid="00060705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1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2" style:family="text">
      <style:text-properties officeooo:rsid="001374c2"/>
    </style:style>
    <style:style style:name="T13" style:family="text">
      <style:text-properties officeooo:rsid="0006b4f3"/>
    </style:style>
    <style:style style:name="T14" style:family="text">
      <style:text-properties officeooo:rsid="0004cf69"/>
    </style:style>
    <style:style style:name="T15" style:family="text">
      <style:text-properties officeooo:rsid="000a3f9f"/>
    </style:style>
    <style:style style:name="T16" style:family="text">
      <style:text-properties fo:language="es" fo:country="ES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SANTA FE,</text:span><text:span text:style-name="T4"> </text:span><text:span text:style-name="T6">24</text:span><text:span text:style-name="T4"> de </text:span><text:span text:style-name="T6">noviembre</text:span><text:span text:style-name="T4"> 201</text:span><text:span text:style-name="T5">6</text:span><text:span text:style-name="T4">.</text:span></text:p>
      <text:p text:style-name="P9"/>
      <text:p text:style-name="P9"/>
      <text:p text:style-name="P10"/>
      <text:p text:style-name="P11">Al señor</text:p>
      <text:p text:style-name="P11">Gobernador de la Provincia</text:p>
      <text:p text:style-name="P12">Ing. Miguel LIFSCH<text:span text:style-name="T7">I</text:span>TZ</text:p>
      <text:p text:style-name="P14">SU DESPACHO</text:p>
      <text:p text:style-name="P14"/>
      <text:p text:style-name="P14"/>
      <text:p text:style-name="P14"/>
      <text:p text:style-name="P11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1"/>
      <text:p text:style-name="P11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2">Ref.:</text:span> <text:span text:style-name="T8">Expte. Nº </text:span><text:span text:style-name="T16">31845 - Senado</text:span><text:span text:style-name="T8">- </text:span><text:span text:style-name="T9">P</text:span><text:span text:style-name="T8">royecto de </text:span><text:span text:style-name="T9">L</text:span><text:span text:style-name="T8">ey </text:span><text:span text:style-name="T9">V</text:span><text:span text:style-name="T10">enido en </text:span><text:span text:style-name="T11">R</text:span><text:span text:style-name="T10">evisión</text:span><text:span text:style-name="T8">:</text:span> <text:span text:style-name="T12">. por el cual se modifica el inciso e) del artículo 327 del Código Fiscal - Ley Nº 3456 – vehículos nuevos o usados, destinado al uso exclusivo de personas con discapacidad.</text:span></text:p>
      <text:p text:style-name="P4"/>
      <text:p text:style-name="P16">LA LEGISLATURA DE LA PROVINCIA DE SANTA FE</text:p>
      <text:p text:style-name="P6"/>
      <text:p text:style-name="P6">SANCIONA CON FUERZA DE</text:p>
      <text:p text:style-name="P6"/>
      <text:p text:style-name="P6">LEY</text:p>
      <text:p text:style-name="P6"/>
      <text:p text:style-name="P20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5">ARTÍCULO 1.-</text:p></table:table-cell></table:table-row></table:table></draw:text-box></draw:frame>Modifícase el inciso e) del artículo 327 del Código Fiscal (ley N° 3456 t.o. 2014 y mod.), el que queda redactado de la siguiente manera: </text:p>
      <text:p text:style-name="P21">"e) Los vehículos nuevos o usados, destinados al uso exclusivo de personas con discapacidad que para su integración laboral, educacional, social o de salud y recreativa, requieran la utilización de un automotor conducido por las mismas o por un tercero en aquellos casos en los que, por la naturaleza y grado de la discapacidad o por tratarse de un menor de edad discapacitado, la autoridad competente lo autorice, siempre que se den algunos de los supuestos siguientes: </text:p>
      <text:p text:style-name="P22">1. Tratándose de vehículos de origen nacional o extranjero, siempre que los mismos hayan sido adquiridos bajo el régimen de la ley nacional N° 19279 y modificatorias y Decreto Reglamentario. </text:p>
      <text:p text:style-name="P21">2. Tratándose de vehículos no adquiridos bajo el régimen de la ley nacional N° 19279 y modificatorias y Decreto Reglamentario, siempre que el valor fiscal del vehículo automotor no supere el monto de cuatrocientos mil pesos ($ 400.000), ajustable anualmente de acuerdo a la variación del Índice de Precios al Consumidor (IPC) que publica mensualmente el Instituto Nacional de Estadística y Censos (INDEC). </text:p>
      <text:p text:style-name="P17">Se reconocerá el beneficio por una única unidad, cuando la misma esté a nombre del discapacitado o afectada a su servicio; en este último caso, el titular deberá ser el cónyuge, ascendiente, descendiente, tutor, curador o guardador judicial, o la pareja conviviente cuando acredite un plazo de convivencia no menor a dos (2) años mediante sumaria información judicial." </text:p>
      <text:p text:style-name="P3"/>
      <text:p text:style-name="P3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5">ARTÍCULO <text:span text:style-name="T15">2</text:span>.-</text:p></table:table-cell></table:table-row></table:table></draw:text-box></draw:frame>Comuníquese al Poder Ejecutivo.</text:p>
      <text:p text:style-name="P7"/>
      <text:p text:style-name="P8">DADA EN LA SALA DE SESIONES DE LA LEGISLATURA DE LA PROVINCIA DE SANTA FE, A LOS <text:span text:style-name="T15">VEINTICUATRO</text:span> DÍAS DEL MES DE <text:span text:style-name="T15">NOVIEMBRE</text:span> DEL AÑO 201<text:span text:style-name="T13">6</text:span>.</text:p>
      <text:p text:style-name="P19"><text:span text:style-name="T3">SANTA FE,</text:span><text:span text:style-name="T4"> </text:span><text:span text:style-name="T6">24</text:span><text:span text:style-name="T4"> de </text:span><text:span text:style-name="T6">noviembre</text:span><text:span text:style-name="T4"> de 201</text:span><text:span text:style-name="T5">6</text:span><text:span text:style-name="T4">.</text:span></text:p>
      <text:p text:style-name="P9"/>
      <text:p text:style-name="P9"/>
      <text:p text:style-name="P11"/>
      <text:p text:style-name="P11">Al señor</text:p>
      <text:p text:style-name="P11">Presidente de la Cámara de Senadores</text:p>
      <text:p text:style-name="P13">CPN Carlos Alcides FASCENDIN<text:span text:style-name="T14">I</text:span></text:p>
      <text:p text:style-name="P14">SU DESPACHO</text:p>
      <text:p text:style-name="P4"/>
      <text:p text:style-name="P4"/>
      <text:p text:style-name="P11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1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2">Ref.:</text:span> <text:span text:style-name="T8">Expte. Nº </text:span><text:span text:style-name="T16">31845 - Senado</text:span><text:span text:style-name="T8">- </text:span><text:span text:style-name="T9">P</text:span><text:span text:style-name="T8">royecto de </text:span><text:span text:style-name="T9">L</text:span><text:span text:style-name="T8">ey </text:span><text:span text:style-name="T9">V</text:span><text:span text:style-name="T10">enido en </text:span><text:span text:style-name="T11">R</text:span><text:span text:style-name="T10">evisión</text:span><text:span text:style-name="T8">:</text:span> <text:span text:style-name="T12">. por el cual se modifica el inciso e) del artículo 327 del Código Fiscal - Ley Nº 3456 – vehículo nuevos o usado, destinado al uso exclusivo de personas con discapacidad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5T12:51:22.551130046</dc:date>
    <meta:print-date>2016-11-24T09:59:13.523260754</meta:print-date>
    <meta:editing-cycles>38</meta:editing-cycles>
    <meta:editing-duration>PT1H2M35S</meta:editing-duration>
    <meta:generator>LibreOffice/5.0.6.2$Linux_X86_64 LibreOffice_project/00m0$Build-2</meta:generator>
    <meta:document-statistic meta:table-count="2" meta:image-count="1" meta:object-count="0" meta:page-count="3" meta:paragraph-count="30" meta:word-count="510" meta:character-count="3086" meta:non-whitespace-character-count="2572"/>
  </office:meta>
</office:document-meta>
</file>